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5-29">
            <text:p>29.05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lekom Srbija mreža, Beograd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6504.22">
            <text:p>26.504,22</text:p>
          </table:table-cell>
          <table:table-cell table:style-name="ce17"/>
          <table:table-cell table:style-name="ce17" table:formula="of:=SUM([.D6:.H6])" office:value-type="float" office:value="26504.22">
            <text:p>26.504,2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29">
            <text:p>29.05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, Beograd</text:p>
          </table:table-cell>
          <table:table-cell table:style-name="ce17" office:value-type="float" office:value="19837.18">
            <text:p>19.837,18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19837.18">
            <text:p>19.837,1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29">
            <text:p>29.05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, Beograd</text:p>
          </table:table-cell>
          <table:table-cell table:style-name="ce17" office:value-type="float" office:value="1160084.2">
            <text:p>1.160.084,20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1160084.2">
            <text:p>1.160.084,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29">
            <text:p>29.05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, Beograd</text:p>
          </table:table-cell>
          <table:table-cell table:style-name="ce17" office:value-type="float" office:value="11357.5">
            <text:p>11.357,50</text:p>
          </table:table-cell>
          <table:table-cell table:style-name="ce24"/>
          <table:table-cell table:style-name="ce17" table:number-columns-repeated="3"/>
          <table:table-cell table:style-name="ce17" table:formula="of:=SUM([.D9:.H9])" office:value-type="float" office:value="11357.5">
            <text:p>11.357,5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1191278.88">
            <text:p>1.191.278,88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26504.22">
            <text:p>26.504,22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1217783.1">
            <text:p>1.217.783,1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1191278.88">
            <text:p>1.191.278,88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26504.22">
            <text:p>26.504,22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1217783.1">
            <text:p>1.217.783,1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2.06.2020</text:date>, <text:time>12:26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6-02T08:23:38.56</meta:print-date>
    <dc:date>2020-06-02T08:21:56.07</dc:date>
    <meta:editing-duration>PT9H30M27S</meta:editing-duration>
    <meta:editing-cycles>48</meta:editing-cycles>
    <meta:document-statistic meta:table-count="3" meta:cell-count="78" meta:object-count="0"/>
  </office:meta>
</office:document-meta>
</file>